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049cm" style:line-height-at-least="0.656cm" fo:text-align="justify" style:justify-single-word="false"/>
    </style:style>
    <style:style style:name="P2" style:family="paragraph" style:parent-style-name="Normal_20__28_Web_29_">
      <style:paragraph-properties fo:margin-top="0.049cm" fo:margin-bottom="0.049cm" style:line-height-at-least="0.656cm" fo:text-align="justify" style:justify-single-word="false"/>
      <style:text-properties fo:color="#000000" style:font-name="Calibri" fo:font-size="14pt" style:font-size-asian="14pt" style:font-name-complex="Arial1" style:font-size-complex="14pt"/>
    </style:style>
    <style:style style:name="P3" style:family="paragraph" style:parent-style-name="Normal_20__28_Web_29_">
      <style:paragraph-properties fo:margin-top="0.049cm" fo:margin-bottom="0.049cm" style:line-height-at-least="0.656cm" fo:text-align="center" style:justify-single-word="false"/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4" style:family="paragraph" style:parent-style-name="List_20_Paragraph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Normal_20__28_Web_29_" style:master-page-name="Standard">
      <style:paragraph-properties fo:margin-top="0.049cm" fo:margin-bottom="0.049cm" style:line-height-at-least="0.656cm" fo:text-align="center" style:justify-single-word="false" style:page-number="auto"/>
      <style:text-properties fo:color="#000000" style:font-name="Calibri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P7" style:family="paragraph" style:parent-style-name="Normal_20__28_Web_29_">
      <style:paragraph-properties fo:margin-top="0.049cm" fo:margin-bottom="0.049cm" style:line-height-at-least="0.656cm" fo:text-align="justify" style:justify-single-word="false"/>
      <style:text-properties fo:color="#000000" style:font-name="Calibri" fo:font-size="14pt" style:font-size-asian="14pt" style:font-name-complex="Arial1" style:font-size-complex="14pt"/>
    </style:style>
    <style:style style:name="P8" style:family="paragraph" style:parent-style-name="Normal_20__28_Web_29_">
      <style:paragraph-properties fo:margin-top="0.049cm" fo:margin-bottom="0.049cm" style:line-height-at-least="0.656cm" fo:text-align="center" style:justify-single-word="false"/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1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List_20_Paragraph">
      <style:text-properties fo:font-size="14pt" style:font-size-asian="14pt" style:font-size-complex="14pt"/>
    </style:style>
    <style:style style:name="P12" style:family="paragraph" style:parent-style-name="List_20_Paragraph" style:list-style-name="WWNum2"/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fo:color="#000000" style:font-name="Calibri" fo:font-size="14pt" style:font-size-asian="14pt" style:font-name-complex="Arial1" style:font-size-complex="14pt"/>
    </style:style>
    <style:style style:name="T2" style:family="text">
      <style:text-properties fo:color="#000000" style:font-name="Calibri" fo:font-size="14pt" fo:font-weight="bold" style:font-size-asian="14pt" style:font-weight-asian="bold" style:font-name-complex="Arial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testation sur l’honneur</text:p>
      <text:p text:style-name="P2">Je soussigné, …………………………………..............................................</text:p>
      <text:p text:style-name="P2">né(e) le ………………………………………. à ………………………………</text:p>
      <text:p text:style-name="P2">demeurant……………………………………………………………………………………………………………………………………………………………</text:p>
      <text:p text:style-name="P1"><text:span text:style-name="T1">déclare sur l'honneur vouloir participer à la braderie qui sera organisé le </text:span><text:span text:style-name="T2">dimanche 09 septembre 2018</text:span><text:span text:style-name="T1"> à </text:span><text:span text:style-name="T2">Saint Romain de Surieu</text:span><text:span text:style-name="T1">.</text:span></text:p>
      <text:p text:style-name="P2">J'atteste également de ne pas avoir participé à 2 autres manifestations de même nature lors de cette année et de présenter à la vente uniquement des objets personnels.</text:p>
      <text:p text:style-name="P2">Fait pour servir et valoir ce que de droit.</text:p>
      <text:p text:style-name="P2">Fait à ………………………………………, <text:s/>le …………………………..</text:p>
      <text:p text:style-name="P2">[Signature]</text:p>
      <text:p text:style-name="P2"/>
      <text:p text:style-name="P3"/>
      <text:p text:style-name="P3"/>
      <text:p text:style-name="P3">CARTE D’IDENTITE</text:p>
      <text:p text:style-name="P2">N° carte d’identité : ……………………………………….</text:p>
      <text:p text:style-name="P2">Date de validité : …………………………………………..</text:p>
      <text:p text:style-name="P5">Délivré le :…………………………………………………….</text:p>
      <text:p text:style-name="P5">Par :………………………………………………………………</text:p>
      <text:p text:style-name="P5"/>
      <text:p text:style-name="P14">ACCEPTATION REGLEMENT</text:p>
      <text:p text:style-name="P5">Je reconnais avoir pris connaissance du règlement et m’engage à respecter celui –ci.</text:p>
      <text:p text:style-name="P5">Le …………………………………………………………….. à …………………………………………..</text:p>
      <text:p text:style-name="P5"/>
      <text:p text:style-name="P5"/>
      <text:p text:style-name="P5"/>
      <text:p text:style-name="P5"/>
      <text:p text:style-name="P5"/>
      <text:p text:style-name="P5"/>
      <text:p text:style-name="P16"><text:soft-page-break/>FICHE D’INSCRIPTION</text:p>
      <text:p text:style-name="P17">Braderie <text:s/>du centre social les 4 vents – 09 septembre 2018</text:p>
      <text:p text:style-name="P15">A compléter entièrement et lisiblement S.V.P. merci</text:p>
      <text:list xml:id="list873555309609917740" text:style-name="WWNum1">
        <text:list-item>
          <text:p text:style-name="P10">Renseignements exposants</text:p>
        </text:list-item>
      </text:list>
      <text:p text:style-name="P5"><text:s/>Nom – prénom : ---------------------------------------------------------------------------------- </text:p>
      <text:p text:style-name="P5">Adresse précise : ---------------------------------------------------------------------------------- </text:p>
      <text:p text:style-name="P5">Code postal : ------------------------</text:p>
      <text:p text:style-name="P5">Ville : --------------------------------------------------------</text:p>
      <text:p text:style-name="P5">Tel : --------------------------------------------------------</text:p>
      <text:p text:style-name="P5"><text:s/>Mail : ------------------------------------------------------------------------------------------------</text:p>
      <text:p text:style-name="P5"><text:s/></text:p>
      <text:list xml:id="list37396638" text:continue-numbering="true" text:style-name="WWNum1">
        <text:list-item>
          <text:p text:style-name="P9"><text:span text:style-name="T4">Longueur souhaitée</text:span><text:span text:style-name="T3"> : <text:s text:c="4"/></text:span></text:p>
        </text:list-item>
      </text:list>
      <text:list xml:id="list6565393582136777574" text:style-name="WWNum2">
        <text:list-item>
          <text:p text:style-name="P12"><text:span text:style-name="T5">extérieur</text:span><text:span text:style-name="T3"> <text:s/>(2 € le m linéaire) <text:s/>max 5 m</text:span></text:p>
        </text:list-item>
      </text:list>
      <text:p text:style-name="P4">Si mauvais temps possibilité d’être à l’intérieur <text:s/>selon les places disponibles </text:p>
      <text:p text:style-name="P4">--------X 2 = -------- <text:s text:c="8"/></text:p>
      <text:list xml:id="list37410903" text:continue-numbering="true" text:style-name="WWNum2">
        <text:list-item>
          <text:p text:style-name="P12"><text:span text:style-name="T5">intérieur</text:span><text:span text:style-name="T3"> 2.50 € <text:s text:c="2"/>(1 table 1.20 mètre) max 2 tables</text:span></text:p>
        </text:list-item>
      </text:list>
      <text:p text:style-name="P4">---------X 2.50 = -------- <text:s text:c="2"/></text:p>
      <text:p text:style-name="P4"/>
      <text:list xml:id="list37411167" text:continue-list="list37396638" text:style-name="WWNum1">
        <text:list-item>
          <text:p text:style-name="P9"><text:span text:style-name="T4">Règlement</text:span><text:span text:style-name="T3"> : <text:s text:c="5"/></text:span></text:p>
        </text:list-item>
      </text:list>
      <text:p text:style-name="P4"><text:s/>--------- chèque (Chèque à l’ordre du centre social les 4 vents)</text:p>
      <text:p text:style-name="P4"><text:s/>--------- espèce</text:p>
      <text:p text:style-name="P5">La réservation est enregistrée lorsque le dossier est complet : <text:s/>à réception du règlement, déclaration sur l’honneur <text:s/>remplie et signée, acceptation du règlement signé, information sur carte d’identité rempl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elle</meta:initial-creator>
    <meta:editing-cycles>12</meta:editing-cycles>
    <meta:creation-date>2015-06-02T04:40:00</meta:creation-date>
    <dc:date>2018-07-02T17:20:40.18</dc:date>
    <meta:editing-duration>PT2M48S</meta:editing-duration>
    <meta:generator>OpenOffice/4.1.3$Win32 OpenOffice.org_project/413m1$Build-9783</meta:generator>
    <meta:print-date>2018-07-02T17:20:27.95</meta:print-date>
    <meta:document-statistic meta:table-count="0" meta:image-count="0" meta:object-count="0" meta:page-count="2" meta:paragraph-count="38" meta:word-count="248" meta:character-count="20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